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00</text:p>
          </table:table-cell>
          <table:table-cell table:number-columns-repeated="4" table:style-name="ce10"/>
          <table:table-cell office:value-type="string" table:style-name="ce12">
            <text:p>2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" table:style-name="ce16">
            <text:p>9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6" table:style-name="ce17">
            <text:p>5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00001:175</text:p>
          </table:table-cell>
          <table:covered-table-cell/>
          <table:table-cell office:value-type="float" office:value="660335.54" table:style-name="ce20">
            <text:p>660335,5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85:228</text:p>
          </table:table-cell>
          <table:covered-table-cell/>
          <table:table-cell office:value-type="float" office:value="932207.72" table:style-name="ce20">
            <text:p>932207,7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85:229</text:p>
          </table:table-cell>
          <table:covered-table-cell/>
          <table:table-cell office:value-type="float" office:value="1513228.7" table:style-name="ce20">
            <text:p>1513228,7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000000:4466</text:p>
          </table:table-cell>
          <table:covered-table-cell/>
          <table:table-cell office:value-type="float" office:value="2301.7600000000002" table:style-name="ce20">
            <text:p>2301,7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000000:4467</text:p>
          </table:table-cell>
          <table:covered-table-cell/>
          <table:table-cell office:value-type="float" office:value="20550.599999999999" table:style-name="ce20">
            <text:p>20550,6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42:344</text:p>
          </table:table-cell>
          <table:covered-table-cell/>
          <table:table-cell office:value-type="float" office:value="1784571.03" table:style-name="ce20">
            <text:p>1784571,0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200007:277</text:p>
          </table:table-cell>
          <table:covered-table-cell/>
          <table:table-cell office:value-type="float" office:value="1537831.88" table:style-name="ce20">
            <text:p>1537831,8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325</text:p>
          </table:table-cell>
          <table:covered-table-cell/>
          <table:table-cell office:value-type="float" office:value="128975.29" table:style-name="ce20">
            <text:p>128975,2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41:371</text:p>
          </table:table-cell>
          <table:covered-table-cell/>
          <table:table-cell office:value-type="float" office:value="648443.71" table:style-name="ce20">
            <text:p>648443,7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1600001:108</text:p>
          </table:table-cell>
          <table:covered-table-cell/>
          <table:table-cell office:value-type="float" office:value="132843.71" table:style-name="ce20">
            <text:p>132843,7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75:120</text:p>
          </table:table-cell>
          <table:covered-table-cell/>
          <table:table-cell office:value-type="float" office:value="802759.1" table:style-name="ce20">
            <text:p>802759,1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3700006:263</text:p>
          </table:table-cell>
          <table:covered-table-cell/>
          <table:table-cell office:value-type="float" office:value="359036.36" table:style-name="ce20">
            <text:p>359036,3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3700006:264</text:p>
          </table:table-cell>
          <table:covered-table-cell/>
          <table:table-cell office:value-type="float" office:value="438219.61" table:style-name="ce20">
            <text:p>438219,6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05:729</text:p>
          </table:table-cell>
          <table:covered-table-cell/>
          <table:table-cell office:value-type="float" office:value="620899.24" table:style-name="ce20">
            <text:p>620899,2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2400006:458</text:p>
          </table:table-cell>
          <table:covered-table-cell/>
          <table:table-cell office:value-type="float" office:value="261187.54" table:style-name="ce20">
            <text:p>261187,5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3000010:283</text:p>
          </table:table-cell>
          <table:covered-table-cell/>
          <table:table-cell office:value-type="float" office:value="681226.99" table:style-name="ce20">
            <text:p>681226,9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4400004:1067</text:p>
          </table:table-cell>
          <table:covered-table-cell/>
          <table:table-cell office:value-type="float" office:value="1328086.5" table:style-name="ce20">
            <text:p>1328086,5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0100033:632</text:p>
          </table:table-cell>
          <table:covered-table-cell/>
          <table:table-cell office:value-type="float" office:value="82036.56" table:style-name="ce20">
            <text:p>82036,5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000000:937</text:p>
          </table:table-cell>
          <table:covered-table-cell/>
          <table:table-cell office:value-type="float" office:value="599845.42000000004" table:style-name="ce20">
            <text:p>599845,4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00000:16976</text:p>
          </table:table-cell>
          <table:covered-table-cell/>
          <table:table-cell office:value-type="float" office:value="278754.21000000002" table:style-name="ce20">
            <text:p>278754,2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4801:3744</text:p>
          </table:table-cell>
          <table:covered-table-cell/>
          <table:table-cell office:value-type="float" office:value="2061785.47" table:style-name="ce20">
            <text:p>2061785,4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5908:355</text:p>
          </table:table-cell>
          <table:covered-table-cell/>
          <table:table-cell office:value-type="float" office:value="1153730.69" table:style-name="ce20">
            <text:p>1153730,6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5908:356</text:p>
          </table:table-cell>
          <table:covered-table-cell/>
          <table:table-cell office:value-type="float" office:value="975099.09" table:style-name="ce20">
            <text:p>975099,0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0000000:611</text:p>
          </table:table-cell>
          <table:covered-table-cell/>
          <table:table-cell office:value-type="float" office:value="448052.86" table:style-name="ce20">
            <text:p>448052,8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901006:190</text:p>
          </table:table-cell>
          <table:covered-table-cell/>
          <table:table-cell office:value-type="float" office:value="609403.19999999995" table:style-name="ce20">
            <text:p>609403,2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301018:369</text:p>
          </table:table-cell>
          <table:covered-table-cell/>
          <table:table-cell office:value-type="float" office:value="1179626.44" table:style-name="ce20">
            <text:p>1179626,4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101001:5575</text:p>
          </table:table-cell>
          <table:covered-table-cell/>
          <table:table-cell office:value-type="float" office:value="2163844.69" table:style-name="ce20">
            <text:p>2163844,6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201014:81</text:p>
          </table:table-cell>
          <table:covered-table-cell/>
          <table:table-cell office:value-type="float" office:value="476469.62" table:style-name="ce20">
            <text:p>476469,6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3:3623</text:p>
          </table:table-cell>
          <table:covered-table-cell/>
          <table:table-cell office:value-type="float" office:value="5656792.2400000002" table:style-name="ce20">
            <text:p>5656792,2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4:7057</text:p>
          </table:table-cell>
          <table:covered-table-cell/>
          <table:table-cell office:value-type="float" office:value="3614815.73" table:style-name="ce20">
            <text:p>3614815,7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500001:4854</text:p>
          </table:table-cell>
          <table:covered-table-cell/>
          <table:table-cell office:value-type="float" office:value="719087.86" table:style-name="ce20">
            <text:p>719087,8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1600007:273</text:p>
          </table:table-cell>
          <table:covered-table-cell/>
          <table:table-cell office:value-type="float" office:value="863873.92" table:style-name="ce20">
            <text:p>863873,9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1200037:368</text:p>
          </table:table-cell>
          <table:covered-table-cell/>
          <table:table-cell office:value-type="float" office:value="308821.13" table:style-name="ce20">
            <text:p>308821,1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1800010:213</text:p>
          </table:table-cell>
          <table:covered-table-cell/>
          <table:table-cell office:value-type="float" office:value="37115.879999999997" table:style-name="ce20">
            <text:p>37115,8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2:1400001:198</text:p>
          </table:table-cell>
          <table:covered-table-cell/>
          <table:table-cell office:value-type="float" office:value="185760.96" table:style-name="ce20">
            <text:p>185760,9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3:0102049:317</text:p>
          </table:table-cell>
          <table:covered-table-cell/>
          <table:table-cell office:value-type="float" office:value="509221.76" table:style-name="ce20">
            <text:p>509221,7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4:0000000:2901</text:p>
          </table:table-cell>
          <table:covered-table-cell/>
          <table:table-cell office:value-type="float" office:value="177387.6" table:style-name="ce20">
            <text:p>177387,6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4:0000000:2902</text:p>
          </table:table-cell>
          <table:covered-table-cell/>
          <table:table-cell office:value-type="float" office:value="746595.2" table:style-name="ce20">
            <text:p>746595,2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4:0000000:2903</text:p>
          </table:table-cell>
          <table:covered-table-cell/>
          <table:table-cell office:value-type="float" office:value="132007.72" table:style-name="ce20">
            <text:p>132007,7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4:0000000:2904</text:p>
          </table:table-cell>
          <table:covered-table-cell/>
          <table:table-cell office:value-type="float" office:value="132007.72" table:style-name="ce20">
            <text:p>132007,7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4:0100009:285</text:p>
          </table:table-cell>
          <table:covered-table-cell/>
          <table:table-cell office:value-type="float" office:value="2017.24" table:style-name="ce20">
            <text:p>2017,2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4:0100010:797</text:p>
          </table:table-cell>
          <table:covered-table-cell/>
          <table:table-cell office:value-type="float" office:value="393940.58" table:style-name="ce20">
            <text:p>393940,5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4:7900007:460</text:p>
          </table:table-cell>
          <table:covered-table-cell/>
          <table:table-cell office:value-type="float" office:value="5379.36" table:style-name="ce20">
            <text:p>5379,3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4:7900018:394</text:p>
          </table:table-cell>
          <table:covered-table-cell/>
          <table:table-cell office:value-type="float" office:value="1367.46" table:style-name="ce20">
            <text:p>1367,4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300013:140</text:p>
          </table:table-cell>
          <table:covered-table-cell/>
          <table:table-cell office:value-type="float" office:value="4770418.08" table:style-name="ce20">
            <text:p>4770418,0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2800008:297</text:p>
          </table:table-cell>
          <table:covered-table-cell/>
          <table:table-cell office:value-type="float" office:value="1846207.18" table:style-name="ce20">
            <text:p>1846207,1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2900003:341</text:p>
          </table:table-cell>
          <table:covered-table-cell/>
          <table:table-cell office:value-type="float" office:value="1010862.62" table:style-name="ce20">
            <text:p>1010862,6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826017:2911</text:p>
          </table:table-cell>
          <table:covered-table-cell/>
          <table:table-cell office:value-type="float" office:value="2667241.67" table:style-name="ce20">
            <text:p>2667241,6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27000:2035</text:p>
          </table:table-cell>
          <table:covered-table-cell/>
          <table:table-cell office:value-type="float" office:value="4361988.74" table:style-name="ce20">
            <text:p>4361988,7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34000:1662</text:p>
          </table:table-cell>
          <table:covered-table-cell/>
          <table:table-cell office:value-type="float" office:value="1226291.42" table:style-name="ce20">
            <text:p>1226291,4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8:11586</text:p>
          </table:table-cell>
          <table:covered-table-cell/>
          <table:table-cell office:value-type="float" office:value="3143553.96" table:style-name="ce20">
            <text:p>3143553,9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8:8782</text:p>
          </table:table-cell>
          <table:covered-table-cell/>
          <table:table-cell office:value-type="float" office:value="2750206.84" table:style-name="ce20">
            <text:p>2750206,8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2:797</text:p>
          </table:table-cell>
          <table:covered-table-cell/>
          <table:table-cell office:value-type="float" office:value="747502.8" table:style-name="ce20">
            <text:p>747502,8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31:8293</text:p>
          </table:table-cell>
          <table:covered-table-cell/>
          <table:table-cell office:value-type="float" office:value="2881051.25" table:style-name="ce20">
            <text:p>2881051,2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31:8294</text:p>
          </table:table-cell>
          <table:covered-table-cell/>
          <table:table-cell office:value-type="float" office:value="2939719.93" table:style-name="ce20">
            <text:p>2939719,9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72000:1002</text:p>
          </table:table-cell>
          <table:covered-table-cell/>
          <table:table-cell office:value-type="float" office:value="1072898.3799999999" table:style-name="ce20">
            <text:p>1072898,3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75000:575</text:p>
          </table:table-cell>
          <table:covered-table-cell/>
          <table:table-cell office:value-type="float" office:value="1117332.5" table:style-name="ce20">
            <text:p>1117332,5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1210:109</text:p>
          </table:table-cell>
          <table:covered-table-cell/>
          <table:table-cell office:value-type="float" office:value="1895870.81" table:style-name="ce20">
            <text:p>1895870,8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2207:3446</text:p>
          </table:table-cell>
          <table:covered-table-cell/>
          <table:table-cell office:value-type="float" office:value="285589.88" table:style-name="ce20">
            <text:p>285589,8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2207:3447</text:p>
          </table:table-cell>
          <table:covered-table-cell/>
          <table:table-cell office:value-type="float" office:value="290159.31" table:style-name="ce20">
            <text:p>290159,3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2901:178</text:p>
          </table:table-cell>
          <table:covered-table-cell/>
          <table:table-cell office:value-type="float" office:value="12944.03" table:style-name="ce20">
            <text:p>12944,0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560003:281</text:p>
          </table:table-cell>
          <table:covered-table-cell/>
          <table:table-cell office:value-type="float" office:value="5073374.91" table:style-name="ce20">
            <text:p>5073374,9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950011:116</text:p>
          </table:table-cell>
          <table:covered-table-cell/>
          <table:table-cell office:value-type="float" office:value="1367.46" table:style-name="ce20">
            <text:p>1367,4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950011:117</text:p>
          </table:table-cell>
          <table:covered-table-cell/>
          <table:table-cell office:value-type="float" office:value="1823.28" table:style-name="ce20">
            <text:p>1823,2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960017:242</text:p>
          </table:table-cell>
          <table:covered-table-cell/>
          <table:table-cell office:value-type="float" office:value="1443.43" table:style-name="ce20">
            <text:p>1443,4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960017:243</text:p>
          </table:table-cell>
          <table:covered-table-cell/>
          <table:table-cell office:value-type="float" office:value="1519.4" table:style-name="ce20">
            <text:p>1519,4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990012:344</text:p>
          </table:table-cell>
          <table:covered-table-cell/>
          <table:table-cell office:value-type="float" office:value="2017.26" table:style-name="ce20">
            <text:p>2017,2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109006:204</text:p>
          </table:table-cell>
          <table:covered-table-cell/>
          <table:table-cell office:value-type="float" office:value="6939064.4500000002" table:style-name="ce20">
            <text:p>6939064,4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200057:155</text:p>
          </table:table-cell>
          <table:covered-table-cell/>
          <table:table-cell office:value-type="float" office:value="2642715.1800000002" table:style-name="ce20">
            <text:p>2642715,1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200089:35</text:p>
          </table:table-cell>
          <table:covered-table-cell/>
          <table:table-cell office:value-type="float" office:value="603278.67000000004" table:style-name="ce20">
            <text:p>603278,6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1900021:399</text:p>
          </table:table-cell>
          <table:covered-table-cell/>
          <table:table-cell office:value-type="float" office:value="5609026.29" table:style-name="ce20">
            <text:p>5609026,2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1900025:254</text:p>
          </table:table-cell>
          <table:covered-table-cell/>
          <table:table-cell office:value-type="float" office:value="3371816.11" table:style-name="ce20">
            <text:p>3371816,1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300017:2599</text:p>
          </table:table-cell>
          <table:covered-table-cell/>
          <table:table-cell office:value-type="float" office:value="1199168.3" table:style-name="ce20">
            <text:p>1199168,3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300019:3124</text:p>
          </table:table-cell>
          <table:covered-table-cell/>
          <table:table-cell office:value-type="float" office:value="3021607.44" table:style-name="ce20">
            <text:p>3021607,4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334000:897</text:p>
          </table:table-cell>
          <table:covered-table-cell/>
          <table:table-cell office:value-type="float" office:value="384555.28" table:style-name="ce20">
            <text:p>384555,2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9:0101008:232</text:p>
          </table:table-cell>
          <table:covered-table-cell/>
          <table:table-cell office:value-type="float" office:value="1070627.79" table:style-name="ce20">
            <text:p>1070627,7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9:7500037:95</text:p>
          </table:table-cell>
          <table:covered-table-cell/>
          <table:table-cell office:value-type="float" office:value="601253.05000000005" table:style-name="ce20">
            <text:p>601253,0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0:0102019:292</text:p>
          </table:table-cell>
          <table:covered-table-cell/>
          <table:table-cell office:value-type="float" office:value="686549.61" table:style-name="ce20">
            <text:p>686549,6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0:3900002:142</text:p>
          </table:table-cell>
          <table:covered-table-cell/>
          <table:table-cell office:value-type="float" office:value="337669.3" table:style-name="ce20">
            <text:p>337669,3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2:1000010:32</text:p>
          </table:table-cell>
          <table:covered-table-cell/>
          <table:table-cell office:value-type="float" office:value="263477.73" table:style-name="ce20">
            <text:p>263477,7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2:1300008:210</text:p>
          </table:table-cell>
          <table:covered-table-cell/>
          <table:table-cell office:value-type="float" office:value="1011675.45" table:style-name="ce20">
            <text:p>1011675,4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2:1300008:51</text:p>
          </table:table-cell>
          <table:covered-table-cell/>
          <table:table-cell office:value-type="float" office:value="1642712.21" table:style-name="ce20">
            <text:p>1642712,2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2:1300008:61</text:p>
          </table:table-cell>
          <table:covered-table-cell/>
          <table:table-cell office:value-type="float" office:value="448699.91" table:style-name="ce20">
            <text:p>448699,9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2603:3799</text:p>
          </table:table-cell>
          <table:covered-table-cell/>
          <table:table-cell office:value-type="float" office:value="85868.57" table:style-name="ce20">
            <text:p>85868,5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3502:1705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3504:1036</text:p>
          </table:table-cell>
          <table:covered-table-cell/>
          <table:table-cell office:value-type="float" office:value="299276.81" table:style-name="ce20">
            <text:p>299276,8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7069:205</text:p>
          </table:table-cell>
          <table:covered-table-cell/>
          <table:table-cell office:value-type="float" office:value="3072773.52" table:style-name="ce20">
            <text:p>3072773,5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7080:458</text:p>
          </table:table-cell>
          <table:covered-table-cell/>
          <table:table-cell office:value-type="float" office:value="5996963.8099999996" table:style-name="ce20">
            <text:p>5996963,8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5007:695</text:p>
          </table:table-cell>
          <table:covered-table-cell/>
          <table:table-cell office:value-type="float" office:value="3584319.17" table:style-name="ce20">
            <text:p>3584319,1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3030:1548</text:p>
          </table:table-cell>
          <table:covered-table-cell/>
          <table:table-cell office:value-type="float" office:value="297641.17" table:style-name="ce20">
            <text:p>297641,1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48007:473</text:p>
          </table:table-cell>
          <table:covered-table-cell/>
          <table:table-cell office:value-type="float" office:value="4298416.9800000004" table:style-name="ce20">
            <text:p>4298416,9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53002:1123</text:p>
          </table:table-cell>
          <table:covered-table-cell/>
          <table:table-cell office:value-type="float" office:value="6476254.5300000003" table:style-name="ce20">
            <text:p>6476254,5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2008:732</text:p>
          </table:table-cell>
          <table:covered-table-cell/>
          <table:table-cell office:value-type="float" office:value="36397.919999999998" table:style-name="ce20">
            <text:p>36397,9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5029:1371</text:p>
          </table:table-cell>
          <table:covered-table-cell/>
          <table:table-cell office:value-type="float" office:value="975566.81" table:style-name="ce20">
            <text:p>975566,8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5001:1634</text:p>
          </table:table-cell>
          <table:covered-table-cell/>
          <table:table-cell office:value-type="float" office:value="244436.19" table:style-name="ce20">
            <text:p>244436,1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5001:1635</text:p>
          </table:table-cell>
          <table:covered-table-cell/>
          <table:table-cell office:value-type="float" office:value="243545.1" table:style-name="ce20">
            <text:p>243545,1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number-columns-spanned="2" table:number-rows-spanned="1" table:style-name="ce2">
            <text:p>36:34:0510035:157</text:p>
          </table:table-cell>
          <table:covered-table-cell/>
          <table:table-cell office:value-type="float" office:value="2419819.71" table:style-name="ce22">
            <text:p>2419819,7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4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3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3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4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4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6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6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8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000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6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6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6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6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6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6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6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6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60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60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6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60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60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6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60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60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60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60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6000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6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60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60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7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9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4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37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370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37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37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000000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20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2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46: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69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9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10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09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100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100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100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100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10001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10001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10001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10002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10002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10002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2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10002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10002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25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00000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00000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8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8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8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8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8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8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8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8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8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8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8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8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8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8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8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8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8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8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8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8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8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8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8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8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8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8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8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8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8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8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8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8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8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8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8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9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9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9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9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9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9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9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9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9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9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9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9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9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9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9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9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9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9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9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9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9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9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9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9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9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9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9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9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9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9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9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9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90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9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90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90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90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9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9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9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9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09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09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9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9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9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9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09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09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09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58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8:24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8:24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30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30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30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30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2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3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000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5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21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1200008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1200008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1200008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1200008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1200008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1200008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1200008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1200008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1200008: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1200008: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1200008: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1200008: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1200008:7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1200008: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1200008: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1200008: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17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17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17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17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17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17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17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17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17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17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17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17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17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17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17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17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17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17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17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1700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17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17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17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17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17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17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17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170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17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17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17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17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17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17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17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17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17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17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17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17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17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17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17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17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17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17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17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17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17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17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17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170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17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17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17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170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17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17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17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170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1700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170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170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17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17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17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17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170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17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17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1700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170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17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1700007: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1700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156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157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186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24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24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24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71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0000000:37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0000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25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25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25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25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5:25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39000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000000:4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1007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2005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2005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2005:8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2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2019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2019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2019: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2019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2019: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2019: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2019:7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2019:8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601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601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601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1401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2001011: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2001024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2201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4801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00102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4010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434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434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500006: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500006: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500006: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020004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27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8:48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32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3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5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6200001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0000000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28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2:21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2:24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3:0000000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3:010204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3:0103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3:15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4:16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4:68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000000:37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19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19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19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19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19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19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19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19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19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19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19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19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19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19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19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19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19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19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19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19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19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19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19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19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19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19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19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19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19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19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1900002:7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4600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5018:107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5018:10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58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000000:4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4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4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4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5007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5015: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7003: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9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20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20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20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20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33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3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35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833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833100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8423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9:55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9:6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0:010101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0:0600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0:160003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0:32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0100007: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0100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36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3600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3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36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36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1:36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1:36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1:36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36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1:36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36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1:36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1:36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1:36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1:36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1:36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1:36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1:36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1:36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1:36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1:36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1:36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0100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010012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204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3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4042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5007: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5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5031:3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6028:3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05: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3006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3013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3021:9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8079:3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9020: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10019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10019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10019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11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11002:9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4004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4014: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4019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4019:4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701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7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702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1017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1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1025: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202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3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3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5013: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1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201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2018: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2019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4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403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5052:4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5053:5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5056: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603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603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7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7022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7022:7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7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7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7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70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7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7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7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16002:5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45001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1006:6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1006: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1006: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1006: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1006: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1006: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1006: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1006: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1006: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1006: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1006: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1006:7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2001:10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2001:10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2001:13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2001:17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2001:17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2001:199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2001:27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2001:28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2001:2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2001:36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2001:48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2001:5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2001:6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20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2001:7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2001:7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2007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2007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2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2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2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2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2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2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2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2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2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2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2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2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2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2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2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2008: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2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2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2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2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2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2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2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2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2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2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2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2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3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3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3025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3025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3025:30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3025:3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3025:3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3025:3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3025:3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3025:3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3025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3025:3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3025:3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3025:3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3025:3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3025:3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3025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3025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3025:3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3025:3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3025:3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3025:3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3025:3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3025:3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3025:3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3025:3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3025:3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3025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3025:3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3025:3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3025:3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3025:3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3025:3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3025:3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3025:3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3025:3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506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5060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5060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5060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5060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5060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507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507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507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507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5073: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5073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6006: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6016: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60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602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21">
            <text:p>586</text:p>
          </table:table-cell>
          <table:table-cell office:value-type="string" table:number-columns-spanned="3" table:number-rows-spanned="1" table:style-name="ce2">
            <text:p>36:34:0607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B336A5A81F1CE42D4552B5F19A7A997AABF5116CA303B6FDA6D6EE6E5F842438B0AD32F73B4F311D5DE6A796226D2C4008C5AE9335E77C51EF3A1559A1C638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ирсанова Наталия Викторовна</meta:initial-creator>
    <dc:creator>Пользователь</dc:creator>
    <meta:creation-date>2024-10-25T08:01:53Z</meta:creation-date>
    <dc:date>2024-10-25T08:01:53Z</dc:date>
  </office:meta>
</office:document-meta>
</file>